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-0.503cm" fo:text-indent="0cm" style:auto-text-indent="false"/>
    </style:style>
    <style:style style:name="P2" style:family="paragraph" style:parent-style-name="Standard">
      <style:paragraph-properties fo:margin-left="0.501cm" fo:margin-right="-0.503cm" fo:text-indent="0cm" style:auto-text-indent="false"/>
      <style:text-properties fo:color="#000000"/>
    </style:style>
    <style:style style:name="P3" style:family="paragraph" style:parent-style-name="Standard">
      <style:paragraph-properties fo:margin-left="0.501cm" fo:margin-right="-0.503cm" fo:text-indent="0cm" style:auto-text-indent="false"/>
      <style:text-properties fo:color="#000000" style:font-name="Arial"/>
    </style:style>
    <style:style style:name="P4" style:family="paragraph" style:parent-style-name="Standard">
      <style:paragraph-properties fo:margin-left="0.501cm" fo:margin-right="-0.503cm" fo:text-align="center" style:justify-single-word="false" fo:text-indent="0cm" style:auto-text-indent="false"/>
      <style:text-properties fo:color="#000000" style:font-name="Arial" fo:font-weight="bold" style:font-weight-asian="bold"/>
    </style:style>
    <style:style style:name="P5" style:family="paragraph" style:parent-style-name="Standard">
      <style:paragraph-properties fo:margin-left="0.501cm" fo:margin-right="-0.503cm" fo:text-align="center" style:justify-single-word="false" fo:text-indent="0cm" style:auto-text-indent="false"/>
      <style:text-properties fo:color="#000000" style:font-name="Arial"/>
    </style:style>
    <style:style style:name="P6" style:family="paragraph" style:parent-style-name="Title" style:master-page-name="Standard">
      <style:paragraph-properties style:page-number="auto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Standard">
      <style:paragraph-properties fo:margin-left="0.501cm" fo:margin-right="-0.503cm" fo:text-indent="0cm" style:auto-text-indent="false"/>
      <style:text-properties fo:color="#000000" style:font-name="Arial"/>
    </style:style>
    <style:style style:name="P9" style:family="paragraph" style:parent-style-name="Standard">
      <style:paragraph-properties fo:margin-left="0.501cm" fo:margin-right="-0.503cm" fo:text-align="center" style:justify-single-word="false" fo:text-indent="0cm" style:auto-text-indent="false"/>
      <style:text-properties fo:color="#000000" style:font-name="Arial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cccccc"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MOWA ZAMIANY</text:p>
      <text:p text:style-name="P4"/>
      <text:p text:style-name="P3"/>
      <text:p text:style-name="P3">Zawarta w dniu .......................................... <text:s/>w .............................. pomiędzy ..............................................</text:p>
      <text:p text:style-name="P3">............................. z siedzibą w ............................................... reprezentowanym przez ................................................................, <text:s/>a <text:s/>....................................................... <text:s/>z siedzibą w ................................................... <text:s/>reprezentowanym przez ............................................................. </text:p>
      <text:p text:style-name="P3">zwanymi w treści umowy <text:span text:style-name="T1">Stronami </text:span>o następującej treści:</text:p>
      <text:p text:style-name="P5"/>
      <text:p text:style-name="P5"/>
      <text:p text:style-name="P4">§1</text:p>
      <text:p text:style-name="P3">......................................................... jest właścicielem ................................................................................. </text:p>
      <text:p text:style-name="P3">o wartości 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 jest właścicielem ................................................................................. </text:p>
      <text:p text:style-name="P3">o wartości .....................................................................................................................................................</text:p>
      <text:p text:style-name="P5"/>
      <text:p text:style-name="P4">§2</text:p>
      <text:p text:style-name="P3">1. Strony zgodnie oświadczają, że dokonują zamiany w ten sposób, że <text:s/>........................................... </text:p>
      <text:p text:style-name="P3">przenosi prawo własności ........................................... <text:s/>na .................................................. <text:s/>natomiast .......................................... przenosi prawo własności .......................................... <text:s/>na ................................</text:p>
      <text:p text:style-name="P3">.................................</text:p>
      <text:p text:style-name="P3">2. Wraz z przedmiotami zamiany Strony umowy przekazują sobie wzajemnie dokumenty związane z zamienianymi rzeczami.</text:p>
      <text:p text:style-name="P3">3. Wydanie przez Strony rzeczy nastąpi w dniu ...........................................................................................</text:p>
      <text:p text:style-name="P2"/>
      <text:p text:style-name="P2"/>
      <text:p text:style-name="P4">§3</text:p>
      <text:p text:style-name="P3">Każda ze stron oświadcza, że przedmioty zamiany stanowią wyłączną jej własność nie obciążoną </text:p>
      <text:p text:style-name="P3">prawami osób trzecich.</text:p>
      <text:p text:style-name="P2"/>
      <text:p text:style-name="P5"/>
      <text:p text:style-name="P4">§4</text:p>
      <text:p text:style-name="P3">Tytułem różnicy wartości przedmiotu, <text:s/>................................. dokona dopłaty kwoty ....................................</text:p>
      <text:p text:style-name="P3">na rzecz ............................................ w terminie do .....................................................................................</text:p>
      <text:p text:style-name="P3"/>
      <text:p text:style-name="P2"/>
      <text:p text:style-name="P4">§5</text:p>
      <text:p text:style-name="P3">Koszty związane z niniejszą umową ponoszą Strony po połowie.</text:p>
      <text:p text:style-name="P2"/>
      <text:p text:style-name="P4"/>
      <text:p text:style-name="P4">§6</text:p>
      <text:p text:style-name="P3">W sprawach nie uregulowanych niniejszą umową zastosowanie mają przepisy kodeksu cywilnego.</text:p>
      <text:p text:style-name="P2"/>
      <text:p text:style-name="P4"/>
      <text:p text:style-name="P4">§7</text:p>
      <text:p text:style-name="P3">Umowę sporządzono w dwóch jednobrzmiących egzemplarzach, po jednym dla każdej ze stron.</text:p>
      <text:p text:style-name="P3"/>
      <text:p text:style-name="P3"/>
      <text:p text:style-name="P3"/>
      <text:p text:style-name="P3">Strona                                                           <text:s text:c="7"/>         Strona<text:tab/><text:tab/></text:p>
      <text:p text:style-name="P3">.........................................                                             .....................................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left="0.501cm" fo:margin-right="-0.503cm" fo:text-align="center" style:justify-single-word="false" fo:text-indent="0cm" style:auto-text-indent="false"/>
      <style:text-properties fo:color="#000000" style:font-name="Arial" fo:font-weight="bold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style style:name="T1" style:family="text">
      <style:text-properties fo:color="#000080" fo:font-size="9pt" style:font-size-asian="9pt" style:font-size-complex="9pt"/>
    </style:style>
    <style:style style:name="T2" style:family="text">
      <style:text-properties fo:color="#cccccc" fo:font-size="9pt" style:font-size-asian="9pt" style:font-size-complex="9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header>
        <text:p text:style-name="P1"><text:a xlink:type="simple" xlink:href="http://www.Auto.pl/"><text:span text:style-name="T1">www.Auto.pl</text:span></text:a><text:span text:style-name="T2"> – Internetowa AutoGiełda</text:span></text:p>
      </style:header>
      <style:footer>
        <text:p text:style-name="Footer"><text:a xlink:type="simple" xlink:href="http://www.Auto.pl/"><text:span text:style-name="T1">www.Auto.pl</text:span></text:a><text:span text:style-name="T2"> – Internetowa AutoGiełd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UMOWA ZAMIANY</dc:title>
    <meta:initial-creator>Sla</meta:initial-creator>
    <meta:creation-date>2007-01-04T12:10:00</meta:creation-date>
    <dc:date>2008-06-04T08:26:08</dc:date>
    <meta:editing-cycles>4</meta:editing-cycles>
    <meta:editing-duration>PT8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1" meta:word-count="152" meta:character-count="2852"/>
  </office:meta>
</office:document-meta>
</file>